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Lijstalinea" style:list-style-name="LFO1" style:family="paragraph"/>
    <style:style style:name="T3" style:parent-style-name="Standaardalinea-lettertype" style:family="text">
      <style:text-properties style:font-name="Arial" style:font-name-complex="Arial"/>
    </style:style>
    <style:style style:name="P4" style:parent-style-name="Lijstalinea" style:list-style-name="LFO1" style:family="paragraph"/>
    <style:style style:name="T5" style:parent-style-name="Standaardalinea-lettertype" style:family="text">
      <style:text-properties style:font-name="Arial" style:font-name-complex="Arial"/>
    </style:style>
    <style:style style:name="P6" style:parent-style-name="Lijstalinea" style:list-style-name="LFO1" style:family="paragraph"/>
    <style:style style:name="T7" style:parent-style-name="Standaardalinea-lettertype" style:family="text">
      <style:text-properties style:font-name="Arial" style:font-name-complex="Arial"/>
    </style:style>
    <style:style style:name="P8" style:parent-style-name="Lijstalinea" style:list-style-name="LFO1" style:family="paragraph"/>
    <style:style style:name="T9" style:parent-style-name="Standaardalinea-lettertype" style:family="text">
      <style:text-properties style:font-name="Arial" style:font-name-complex="Arial"/>
    </style:style>
  </office:automatic-styles>
  <office:body>
    <office:text text:use-soft-page-breaks="true">
      <text:p text:style-name="P1">Voorwaarden vakantieopvang</text:p>
      <text:list text:style-name="LFO1" text:continue-numbering="true">
        <text:list-item>
          <text:p text:style-name="P2"><text:span text:style-name="T3">De eigenaar verplicht zich het dier na de afgesproken periode weer onder zijn/haar verzorging terug te nemen.</text:span></text:p>
        </text:list-item>
        <text:list-item>
          <text:p text:style-name="P4"><text:span text:style-name="T5">Wanneer de gezondheidstoestand van het dier daar toe aanleiding geeft zullen de begeleiders in hun ogen medisch noodzakelijke stappen ondernemen en eventueel een dierenarts inschakelen, alles wel op de kosten van de eigenaar.</text:span></text:p>
        </text:list-item>
        <text:list-item>
          <text:p text:style-name="P6"><text:span text:style-name="T7">Wanneer er door niet te voorziene omstandigheden het ter verzorging aangeboden dier overlijdt, schade oploopt of verdwijnt kan de kinderboerderij hier niet voor aansprakelijk worden gesteld.<text:s/></text:span></text:p>
        </text:list-item>
        <text:list-item>
          <text:p text:style-name="P8"><text:span text:style-name="T9">Wanneer een ter verzorging aangeboden dier na de afgesproken periode niet terug genomen wordt door de eigenaar zal de kinderboerderij de eigenaar proberen te bereiken, over de extra dagen 50% extra dagvergoeding worden berekend en na de 14 dagen het ter verzorging aangeboden dier eigendom worden van de Stichting kinderboerderij Wassenaar en behoeft de kinderboerderij het niet langer in bezit te houden.</text:span></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line-height="104%"/>
      <style:text-properties style:font-name="Calibri" style:font-name-asian="Calibri" style:font-name-complex="Times New Roman"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ek de Vries</meta:initial-creator>
    <dc:creator>Aniek de Vries</dc:creator>
    <meta:creation-date>2021-05-27T09:12:00Z</meta:creation-date>
    <dc:date>2021-05-27T09:12:00Z</dc:date>
    <meta:template xlink:href="Normal" xlink:type="simple"/>
    <meta:editing-cycles>1</meta:editing-cycles>
    <meta:editing-duration>PT0S</meta:editing-duration>
    <meta:document-statistic meta:page-count="1" meta:paragraph-count="1" meta:word-count="148" meta:character-count="961" meta:row-count="6" meta:non-whitespace-character-count="814"/>
  </office:meta>
</office:document-meta>
</file>